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officeooo:paragraph-rsid="001737c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737c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0a51c8" officeooo:paragraph-rsid="000a51c8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0a51c8" officeooo:paragraph-rsid="000a51c8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officeooo:paragraph-rsid="000a51c8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officeooo:rsid="00244a21" officeooo:paragraph-rsid="00244a21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officeooo:paragraph-rsid="00274355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officeooo:paragraph-rsid="0012eb3f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0c29f1" officeooo:paragraph-rsid="000c29f1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italic" officeooo:paragraph-rsid="000c29f1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8c582" officeooo:paragraph-rsid="0018c582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0c29f1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60322" officeooo:paragraph-rsid="00160322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paragraph-rsid="000c29f1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1009f1" officeooo:paragraph-rsid="001009f1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7b0e2" officeooo:paragraph-rsid="000c29f1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009f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23e251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7b0e2" officeooo:paragraph-rsid="001009f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009f1" officeooo:paragraph-rsid="001009f1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5688a" officeooo:paragraph-rsid="0012e9c9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tyle="italic" officeooo:paragraph-rsid="0012e9c9" style:font-style-asian="italic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2d3d4a" officeooo:paragraph-rsid="002d3d4a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12e9c9" officeooo:paragraph-rsid="001737cc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60322" officeooo:paragraph-rsid="001737cc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12e9c9" officeooo:paragraph-rsid="00160322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2e9c9" officeooo:paragraph-rsid="00160322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60322" officeooo:paragraph-rsid="0023e251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737cc" officeooo:paragraph-rsid="0023e251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2e9c9" officeooo:paragraph-rsid="0012e9c9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5688a" officeooo:paragraph-rsid="0023e251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5688a" officeooo:paragraph-rsid="002a6db7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49eb7" officeooo:paragraph-rsid="00149eb7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3e251" officeooo:paragraph-rsid="0023e251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3e251" officeooo:paragraph-rsid="002a6db7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737cc" officeooo:paragraph-rsid="001737cc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paragraph-rsid="001009f1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12e9c9" officeooo:paragraph-rsid="0012e9c9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2e9c9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b897a" officeooo:paragraph-rsid="001b897a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b3215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tyle="normal" officeooo:paragraph-rsid="0023e251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5688a" officeooo:paragraph-rsid="002c2194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tyle="normal" officeooo:paragraph-rsid="002c2194" style:font-style-asian="normal" style:font-style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paragraph-rsid="0029d205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tyle="normal" fo:font-weight="bold" officeooo:rsid="0012e9c9" officeooo:paragraph-rsid="0012e9c9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tyle="normal" fo:font-weight="normal" officeooo:paragraph-rsid="00149eb7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49eb7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35a4c" officeooo:paragraph-rsid="00135a4c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a6db7" officeooo:paragraph-rsid="002a6db7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paragraph-rsid="0012e9c9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2eb3f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9359b" officeooo:paragraph-rsid="0012eb3f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2e9c9" officeooo:paragraph-rsid="0012eb3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8c582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bc850" officeooo:paragraph-rsid="001df212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b897a" officeooo:paragraph-rsid="001df212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1bc850" officeooo:paragraph-rsid="001bc850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1df212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5688a" officeooo:paragraph-rsid="001df212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paragraph-rsid="002a6db7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" fo:font-size="14pt" fo:font-weight="bold" officeooo:rsid="000e7e58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12410c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0a51c8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Arial" fo:font-size="14pt" fo:font-style="normal" fo:font-weight="normal" officeooo:rsid="000d0239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Arial" fo:font-size="14pt" fo:font-style="normal" fo:font-weight="normal" officeooo:rsid="001737cc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" fo:font-size="14pt" fo:font-style="normal" fo:font-weight="normal" officeooo:rsid="0010bf9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Arial" fo:font-size="14pt" fo:font-style="normal" fo:font-weight="normal" officeooo:rsid="000a51c8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Arial" fo:font-size="14pt" fo:font-style="normal" fo:font-weight="normal" officeooo:rsid="0025688a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Arial" fo:font-size="14pt" fo:font-style="normal" fo:font-weight="normal" officeooo:rsid="002c2194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Arial" fo:font-size="14pt" fo:font-style="normal" fo:font-weight="normal" officeooo:rsid="002d3d4a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Arial" fo:font-size="14pt" fo:font-style="normal" fo:font-weight="normal" officeooo:rsid="00262a3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Arial" fo:font-size="14pt" fo:font-style="normal" fo:font-weight="normal" officeooo:rsid="00244a2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Arial" fo:font-size="14pt" fo:font-style="normal" fo:font-weight="normal" officeooo:rsid="0027435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Arial" fo:font-size="14pt" fo:font-style="normal" fo:font-weight="normal" officeooo:rsid="00285b4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Arial" fo:font-size="14pt" fo:font-style="normal" fo:font-weight="normal" officeooo:rsid="001033d3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Arial" fo:font-size="14pt" fo:font-style="normal" fo:font-weight="normal" officeooo:rsid="001421ab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Arial" fo:font-size="14pt" fo:font-style="normal" fo:font-weight="normal" officeooo:rsid="000c29f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Arial" fo:font-size="14pt" fo:font-style="normal" fo:font-weight="normal" officeooo:rsid="0018c5e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Arial" fo:font-size="14pt" fo:font-style="normal" fo:font-weight="normal" officeooo:rsid="001b8be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text-position="super 58%" style:font-name="Arial" fo:font-size="14pt" fo:font-style="normal" fo:font-weight="normal" officeooo:rsid="00143ef6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Arial" fo:font-size="14pt" fo:font-style="normal" fo:font-weight="normal" officeooo:rsid="00143ef6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Arial" fo:font-size="14pt" fo:font-style="normal" fo:font-weight="normal" officeooo:rsid="001f4f84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officeooo:rsid="0018c582"/>
    </style:style>
    <style:style style:name="T28" style:family="text">
      <style:text-properties officeooo:rsid="001fc918"/>
    </style:style>
    <style:style style:name="T29" style:family="text">
      <style:text-properties officeooo:rsid="002c2194"/>
    </style:style>
    <style:style style:name="T30" style:family="text">
      <style:text-properties officeooo:rsid="0023e251"/>
    </style:style>
    <style:style style:name="T31" style:family="text">
      <style:text-properties officeooo:rsid="0019ee3c"/>
    </style:style>
    <style:style style:name="T32" style:family="text">
      <style:text-properties officeooo:rsid="001f4f84"/>
    </style:style>
    <style:style style:name="T33" style:family="text">
      <style:text-properties officeooo:rsid="001f1ae5"/>
    </style:style>
    <style:style style:name="T34" style:family="text">
      <style:text-properties officeooo:rsid="00235741"/>
    </style:style>
    <style:style style:name="T35" style:family="text">
      <style:text-properties officeooo:rsid="001009f1"/>
    </style:style>
    <style:style style:name="T36" style:family="text">
      <style:text-properties officeooo:rsid="00149eb7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737cc" style:font-style-asian="normal" style:font-style-complex="normal"/>
    </style:style>
    <style:style style:name="T40" style:family="text">
      <style:text-properties fo:font-style="normal" officeooo:rsid="00160322" style:font-style-asian="normal" style:font-style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160322"/>
    </style:style>
    <style:style style:name="T43" style:family="text">
      <style:text-properties officeooo:rsid="001737cc"/>
    </style:style>
    <style:style style:name="T44" style:family="text">
      <style:text-properties officeooo:rsid="002a6db7"/>
    </style:style>
    <style:style style:name="T45" style:family="text">
      <style:text-properties officeooo:rsid="002c5099"/>
    </style:style>
    <style:style style:name="T46" style:family="text">
      <style:text-properties officeooo:rsid="002925de"/>
    </style:style>
    <style:style style:name="T47" style:family="text">
      <style:text-properties officeooo:rsid="0023dd93"/>
    </style:style>
    <style:style style:name="T48" style:family="text">
      <style:text-properties officeooo:rsid="001cd2ee"/>
    </style:style>
    <style:style style:name="T49" style:family="text">
      <style:text-properties style:text-position="super 58%" officeooo:rsid="001cd2ee"/>
    </style:style>
    <style:style style:name="T50" style:family="text">
      <style:text-properties officeooo:rsid="00289788"/>
    </style:style>
    <style:style style:name="T51" style:family="text">
      <style:text-properties officeooo:rsid="0025688a"/>
    </style:style>
    <style:style style:name="T52" style:family="text">
      <style:text-properties officeooo:rsid="001b897a"/>
    </style:style>
    <style:style style:name="T53" style:family="text">
      <style:text-properties style:font-name="Arial" fo:font-size="14pt" fo:font-weight="normal" officeooo:rsid="0023e251" style:font-size-asian="14pt" style:font-weight-asian="normal" style:font-size-complex="14pt" style:font-weight-complex="normal"/>
    </style:style>
    <style:style style:name="T54" style:family="text">
      <style:text-properties style:font-name="Arial" fo:font-size="14pt" fo:font-weight="normal" officeooo:rsid="001bc850" style:font-size-asian="14pt" style:font-weight-asian="normal" style:font-size-complex="14pt" style:font-weight-complex="normal"/>
    </style:style>
    <style:style style:name="T55" style:family="text">
      <style:text-properties style:font-name="Arial" fo:font-size="14pt" fo:font-style="italic" fo:font-weight="normal" officeooo:rsid="0025688a" style:font-size-asian="14pt" style:font-style-asian="italic" style:font-weight-asian="normal" style:font-size-complex="14pt" style:font-style-complex="italic" style:font-weight-complex="normal"/>
    </style:style>
    <style:style style:name="T56" style:family="text">
      <style:text-properties style:font-name="Arial" fo:font-size="14pt" officeooo:rsid="001b8f11" style:font-size-asian="14pt" style:font-size-complex="14pt"/>
    </style:style>
    <style:style style:name="T57" style:family="text">
      <style:text-properties style:font-name="Arial" fo:font-size="14pt" style:font-size-asian="14pt" style:font-size-complex="14pt"/>
    </style:style>
    <style:style style:name="T58" style:family="text">
      <style:text-properties style:font-name="Arial" fo:font-size="14pt" officeooo:rsid="0012e9c9" style:font-size-asian="14pt" style:font-size-complex="14pt"/>
    </style:style>
    <style:style style:name="T59" style:family="text">
      <style:text-properties style:font-name="Arial" fo:font-size="14pt" officeooo:rsid="00135a4c" style:font-size-asian="14pt" style:font-size-complex="14pt"/>
    </style:style>
    <style:style style:name="T60" style:family="text">
      <style:text-properties style:font-name="Arial" fo:font-size="14pt" officeooo:rsid="00149eb7" style:font-size-asian="14pt" style:font-size-complex="14pt"/>
    </style:style>
    <style:style style:name="T61" style:family="text">
      <style:text-properties style:font-name="Arial" fo:font-size="14pt" officeooo:rsid="0023ac17" style:font-size-asian="14pt" style:font-size-complex="14pt"/>
    </style:style>
    <style:style style:name="T62" style:family="text">
      <style:text-properties officeooo:rsid="0015dbca"/>
    </style:style>
    <style:style style:name="T63" style:family="text">
      <style:text-properties officeooo:rsid="0021f552"/>
    </style:style>
    <style:style style:name="T64" style:family="text">
      <style:text-properties officeooo:rsid="0012e9c9"/>
    </style:style>
    <style:style style:name="T65" style:family="text">
      <style:text-properties officeooo:rsid="001421ab"/>
    </style:style>
    <style:style style:name="T66" style:family="text">
      <style:text-properties officeooo:rsid="001d7f13"/>
    </style:style>
    <style:style style:name="T67" style:family="text">
      <style:text-properties officeooo:rsid="0019359b"/>
    </style:style>
    <style:style style:name="T68" style:family="text">
      <style:text-properties officeooo:rsid="001bc26e"/>
    </style:style>
    <style:style style:name="T69" style:family="text">
      <style:text-properties officeooo:rsid="001dc7ef"/>
    </style:style>
    <style:style style:name="T70" style:family="text">
      <style:text-properties style:text-position="super 58%" officeooo:rsid="0018c582"/>
    </style:style>
    <style:style style:name="T71" style:family="text">
      <style:text-properties officeooo:rsid="0012eb3f"/>
    </style:style>
    <style:style style:name="T72" style:family="text">
      <style:text-properties officeooo:rsid="001df212"/>
    </style:style>
    <style:style style:name="T73" style:family="text">
      <style:text-properties officeooo:rsid="0029d205"/>
    </style:style>
    <style:style style:name="T74" style:family="text">
      <style:text-properties officeooo:rsid="002d3d4a"/>
    </style:style>
    <style:style style:name="T75" style:family="text">
      <style:text-properties officeooo:rsid="000a51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AST TUDDENHAM</text:span><text:span text:style-name="T3"> PARISH COUNCIL</text:span></text:p>
      <text:p text:style-name="P2">Annual Internal Audit Report </text:p>
      <text:p text:style-name="P2">(as required by section 151 of the Local Government Act 1972)</text:p>
      <text:p text:style-name="P1"><text:span text:style-name="T3">Financial Year ending 31</text:span><text:span text:style-name="T4">st</text:span><text:span text:style-name="T3"> March 202</text:span><text:span text:style-name="T5">5</text:span></text:p>
      <text:p text:style-name="P2"/>
      <text:p text:style-name="P3"><text:span text:style-name="T6">I have in the (virtual) presence of Mr </text:span><text:span text:style-name="T7">Mark Hembury</text:span><text:span text:style-name="T6"> (Parish Clerk) inspected the parish council documents as appropriate, and line with, the scope of the audit requested. </text:span><text:span text:style-name="T8">Mark</text:span><text:span text:style-name="T6"> also acts as the Responsible Finance Officer for the council.</text:span><text:span text:style-name="T9"> </text:span></text:p>
      <text:p text:style-name="P3"><text:span text:style-name="T6">Councillor </text:span><text:span text:style-name="T8">Kathryn Horton</text:span><text:span text:style-name="T10"> is</text:span><text:span text:style-name="T6"> presently Chairperson of the Council. </text:span></text:p>
      <text:p text:style-name="P4">I would like to thank the Parish Clerk for providing me with all the information required to carry out the audit.</text:p>
      <text:p text:style-name="P4"/>
      <text:p text:style-name="P5"><text:span text:style-name="T6"/></text:p>
      <text:p text:style-name="P5"><text:span text:style-name="T6"/></text:p>
      <text:p text:style-name="P6">INTERNAL AUDIT REPORT</text:p>
      <text:p text:style-name="P7">The audit was carried out in November 2024, well beyond the parameters</text:p>
      <text:p text:style-name="P7">set down in Local Government Regulations. </text:p>
      <text:p text:style-name="P8"><text:span text:style-name="T11">The Acting Clerk informed me that s</text:span><text:span text:style-name="T12">ome payroll information </text:span><text:span text:style-name="T11">was</text:span><text:span text:style-name="T12"> missing </text:span></text:p>
      <text:p text:style-name="P8"><text:span text:style-name="T12">and HMRC </text:span><text:span text:style-name="T11">had a</text:span><text:span text:style-name="T12">greed to supply this. </text:span></text:p>
      <text:p text:style-name="P8"><text:span text:style-name="T13">The 2024/25 </text:span><text:span text:style-name="T14">financial</text:span><text:span text:style-name="T13"> year c</text:span><text:span text:style-name="T11">ould </text:span><text:span text:style-name="T13">not proceed until the previous year </text:span><text:span text:style-name="T11">was</text:span><text:span text:style-name="T13"> concluded satisfactorily.</text:span></text:p>
      <text:p text:style-name="P9"><text:span text:style-name="T13">A “</text:span><text:span text:style-name="T6">dispute” with HMRC has been </text:span><text:span text:style-name="T15">raised</text:span><text:span text:style-name="T6"> which could take a considerable amount of time to resolve.</text:span></text:p>
      <text:p text:style-name="P10"><text:span text:style-name="T16">Meanwhile, the Council has </text:span><text:span text:style-name="T17">taken all reasonable steps,</text:span><text:span text:style-name="T16"> within its power,</text:span></text:p>
      <text:p text:style-name="P10"><text:span text:style-name="T16">and need take no further action </text:span><text:span text:style-name="T18">in this matter</text:span><text:span text:style-name="T16">.</text:span></text:p>
      <text:p text:style-name="P10"><text:span text:style-name="T16"/></text:p>
      <text:p text:style-name="P11"><text:span text:style-name="T6"/></text:p>
      <text:p text:style-name="P5"><text:span text:style-name="T6"/></text:p>
      <text:p text:style-name="P12">ANNUAL PRECEPT REQUEST &amp; BUDGETARY PROCESS</text:p>
      <text:p text:style-name="P13"><text:span text:style-name="T19">E</text:span><text:span text:style-name="T20">ast Tuddenham</text:span><text:span text:style-name="T6"> Parish Council has calculated and a</text:span><text:span text:style-name="T21">pproved</text:span><text:span text:style-name="T6"> an annual</text:span><text:span text:style-name="T9"> </text:span><text:span text:style-name="T6">precept of £</text:span><text:span text:style-name="T22">9</text:span><text:span text:style-name="T23">,</text:span><text:span text:style-name="T22">874</text:span><text:span text:style-name="T6"> (the Council's meeting of </text:span><text:span text:style-name="T8">5</text:span><text:span text:style-name="T24">th</text:span><text:span text:style-name="T25"> </text:span><text:span text:style-name="T26">December</text:span><text:span text:style-name="T6"> 202</text:span><text:span text:style-name="T8">3</text:span><text:span text:style-name="T6"> refers). </text:span></text:p>
      <text:p text:style-name="P14">There were no significant unexplained variances in the budget.</text:p>
      <text:p text:style-name="P15"><text:span text:style-name="T27">E</text:span><text:span text:style-name="T28">xplanations have been provided for all variances.</text:span></text:p>
      <text:p text:style-name="P16">Budgetary process is briefly outlined in the Financial Regulations </text:p>
      <text:p text:style-name="P16">(Item 3).</text:p>
      <text:p text:style-name="P16"/>
      <text:p text:style-name="P17"/>
      <text:p text:style-name="P17"/>
      <text:p text:style-name="P18">BOOK KEEPING / TO INCLUDE END OF YEAR PROCEDURES</text:p>
      <text:p text:style-name="P19">The cashbook is well maintained.</text:p>
      <text:p text:style-name="P20">The bank is reconciled <text:span text:style-name="T29">every two months</text:span> and at year end. </text:p>
      <text:p text:style-name="P21"><text:span text:style-name="T30">Items of e</text:span><text:span text:style-name="T31">xpenditure </text:span><text:span text:style-name="T30">are</text:span><text:span text:style-name="T31"> approved </text:span><text:span text:style-name="T29">(and minuted) </text:span><text:span text:style-name="T31">at each Council </text:span></text:p>
      <text:p text:style-name="P21"><text:span text:style-name="T31">meeting </text:span><text:span text:style-name="T29">with invoices and payslips available for scrutiny</text:span><text:span text:style-name="T31">.</text:span></text:p>
      <text:p text:style-name="P22">Banking is with <text:span text:style-name="T32">Barclays</text:span>.</text:p>
      <text:p text:style-name="P20"><text:soft-page-break/>No petty cash is held.</text:p>
      <text:p text:style-name="P23">End of Year Bank Reconciliation has been prepared <text:span text:style-name="T33">and inspected.</text:span></text:p>
      <text:p text:style-name="P24">All financial and audit documents relating to <text:span text:style-name="T30">2</text:span>02<text:span text:style-name="T34">4</text:span>/2<text:span text:style-name="T34">5</text:span> are stored </text:p>
      <text:p text:style-name="P24">on OneDrive. </text:p>
      <text:p text:style-name="P24"/>
      <text:p text:style-name="P25"><text:span text:style-name="T9"/></text:p>
      <text:p text:style-name="P5"><text:span text:style-name="T9"/></text:p>
      <text:p text:style-name="P26">ACCOUNTING &amp; <text:span text:style-name="T35">INTERNAL CONTROLS</text:span></text:p>
      <text:p text:style-name="P18">(To include regular review of key policies)</text:p>
      <text:p text:style-name="P20"><text:span text:style-name="T36">Receipts</text:span> &amp; <text:span text:style-name="T36">Payments</text:span> is used as the basis for accounting. </text:p>
      <text:p text:style-name="P27"><text:span text:style-name="T37">Risk Assessment Schedule</text:span> <text:span text:style-name="T38">– last reviewed </text:span><text:span text:style-name="T39">April 2025</text:span><text:span text:style-name="T38"> </text:span><text:span text:style-name="T40">and must </text:span></text:p>
      <text:p text:style-name="P28">be reviewed annually.</text:p>
      <text:p text:style-name="P29"><text:span text:style-name="T37">Financial Regulations</text:span><text:span text:style-name="T41"> </text:span><text:span text:style-name="T38">- </text:span><text:span text:style-name="T40">September 2022 and to be reviewed </text:span></text:p>
      <text:p text:style-name="P30"><text:span text:style-name="T42">September 2025.</text:span> </text:p>
      <text:p text:style-name="P29"><text:span text:style-name="T37">Standing Orders</text:span> – <text:span text:style-name="T40">September 2022 and to be reviewed September </text:span></text:p>
      <text:p text:style-name="P16">2025 (or earlier if required).</text:p>
      <text:p text:style-name="P31">The Risk Assessment <text:span text:style-name="T30">is now reviewed annually and has been modified:</text:span></text:p>
      <text:p text:style-name="P32"><text:span text:style-name="T30">t</text:span>he Clerk’s suggestion (made at the April 2025 meeting) to produce </text:p>
      <text:p text:style-name="P32">“a calendar of significant events” is, in my view, a good one.<text:span text:style-name="T42"> </text:span></text:p>
      <text:p text:style-name="P33">All the above documents are fit for purpose.</text:p>
      <text:p text:style-name="P33"/>
      <text:p text:style-name="P34"><text:span text:style-name="T43">Actual spends, b</text:span>udget forecasts and projected allocations <text:span text:style-name="T43">are </text:span></text:p>
      <text:p text:style-name="P35"><text:span text:style-name="T43">regularly reported to Council.</text:span> </text:p>
      <text:p text:style-name="P36">Internal Control mechanisms are outlined in the Risk Assessment.</text:p>
      <text:p text:style-name="P36">An internal check of financial procedures is carried out annually.</text:p>
      <text:p text:style-name="P37">The Clerk has put a budget in place with allocated funds for the various </text:p>
      <text:p text:style-name="P37">areas of business and proposed expenditure.</text:p>
      <text:p text:style-name="P38">Provision has now been made in the Financial Regulations which </text:p>
      <text:p text:style-name="P38">allows <text:span text:style-name="T44">for </text:span>the Clerk to initiate small payments (up to £50) without first </text:p>
      <text:p text:style-name="P38"><text:span text:style-name="T45">seeking</text:span> Council approval. This is perfectly <text:span text:style-name="T46">fair and </text:span>reasonable.</text:p>
      <text:p text:style-name="P39"/>
      <text:p text:style-name="P36"/>
      <text:p text:style-name="P36"/>
      <text:p text:style-name="P40"/>
      <text:p text:style-name="P41">PAYROLL / PROPER IMPLEMENTATION OF PAYE / NIC / VAT</text:p>
      <text:p text:style-name="P42">The clerk's salary is <text:span text:style-name="T47">now </text:span>paid in accordance with members approval and statutory guidance, and documented in the relevant minutes <text:span text:style-name="T48">(last confirmed at the meeting of 25</text:span><text:span text:style-name="T49">th</text:span><text:span text:style-name="T48"> February 2025)</text:span>.</text:p>
      <text:p text:style-name="P43">Clerk’s Contract of Employment is fit for purpose.</text:p>
      <text:p text:style-name="P44">PAYE and NIC have been properly operated (<text:span text:style-name="T50">Payroll Services </text:span><text:span text:style-name="T51">are</text:span> <text:span text:style-name="T51">self administered </text:span><text:span text:style-name="T52">using HMRC Basic Tools</text:span>). </text:p>
      <text:p text:style-name="P37">VAT is up to date and the latest Return (which covers the period 1/04/2024 </text:p>
      <text:p text:style-name="P45"><text:span text:style-name="T53">to 31/03/2025) was produced for inspection.</text:span><text:span text:style-name="T54"> </text:span></text:p>
      <text:p text:style-name="P46">VAT is administered using HMRC Basic Tools. </text:p>
      <text:p text:style-name="P46"/>
      <text:p text:style-name="P47"><text:soft-page-break/><text:span text:style-name="T55"/></text:p>
      <text:p text:style-name="P47"><text:span text:style-name="T55"/></text:p>
      <text:p text:style-name="P47"><text:span text:style-name="T55"/></text:p>
      <text:p text:style-name="P48"/>
      <text:p text:style-name="P49"><text:span text:style-name="T56">G</text:span><text:span text:style-name="T57">OVERNANCE PROCEDURES</text:span></text:p>
      <text:p text:style-name="P50"><text:span text:style-name="T58">The Council meets </text:span><text:span text:style-name="T59">ten times per year </text:span><text:span text:style-name="T60">on the first Wednesday of each month. There is </text:span><text:span text:style-name="T59">no meeting in January or August.</text:span></text:p>
      <text:p text:style-name="P50"><text:span text:style-name="T59">The Counc</text:span><text:span text:style-name="T57">il website </text:span><text:span text:style-name="T61">has been brought up to</text:span><text:span text:style-name="T57"> a good standard </text:span></text:p>
      <text:p text:style-name="P51">and is regularly updated with minutes and agendas of meetings.</text:p>
      <text:p text:style-name="P52">The Council has published a Website Accessibility Statement.</text:p>
      <text:p text:style-name="P42">Council policies include:</text:p>
      <text:p text:style-name="P42"><text:span text:style-name="T62">Data Protection, </text:span>Code of Conduct, Equal<text:span text:style-name="T62">ity,</text:span> <text:span text:style-name="T36">Privacy Notice, Complaints,</text:span> <text:s/></text:p>
      <text:p text:style-name="P42"><text:span text:style-name="T63">Lone Worker, </text:span><text:span text:style-name="T36">FOI policy, Press &amp; Media</text:span><text:span text:style-name="T63"> </text:span><text:span text:style-name="T62">and Safeguarding</text:span>. </text:p>
      <text:p text:style-name="P36">The Council has also adopted a Training policy.</text:p>
      <text:p text:style-name="P53">The Council’s training provider is NPTS. </text:p>
      <text:p text:style-name="P53">Regular training updates (provided by NPTS) are regularly circulated </text:p>
      <text:p text:style-name="P53">to members.</text:p>
      <text:p text:style-name="P54"/>
      <text:p text:style-name="P54"/>
      <text:p text:style-name="P54"/>
      <text:p text:style-name="P55"><text:span text:style-name="T64">INSPECTION OF ASSETS REGISTER &amp; INSURANCE REQUIREMENTS</text:span> </text:p>
      <text:p text:style-name="P56"/>
      <text:p text:style-name="P57"><text:span text:style-name="T65">East Tuddenham</text:span> Parish Council holds assets <text:span text:style-name="T66">which include</text:span>: </text:p>
      <text:p text:style-name="P58">a bus shelter; </text:p>
      <text:p text:style-name="P58">a defibrillator; </text:p>
      <text:p text:style-name="P57"><text:span text:style-name="T67">a SAM2 </text:span><text:span text:style-name="T68">sign</text:span><text:span text:style-name="T67">; </text:span></text:p>
      <text:p text:style-name="P58">a village sign; </text:p>
      <text:p text:style-name="P58">the Parish Pump; </text:p>
      <text:p text:style-name="P57"><text:span text:style-name="T64">the Jubilee B</text:span><text:span text:style-name="T67">oardwalk </text:span><text:span text:style-name="T69">facilitating nature walks;</text:span><text:span text:style-name="T67"> </text:span></text:p>
      <text:p text:style-name="P57"><text:span text:style-name="T67">a</text:span><text:span text:style-name="T69">s well as</text:span><text:span text:style-name="T67"> a number of dog bins, benches and </text:span><text:span text:style-name="T27">two </text:span><text:span text:style-name="T67">noticeboards.</text:span></text:p>
      <text:p text:style-name="P59">It also provides general maintenance around the village.</text:p>
      <text:p text:style-name="P60"/>
      <text:p text:style-name="P61">I have inspected the Assets Register <text:span text:style-name="T27">(as of 31</text:span><text:span text:style-name="T70">st</text:span><text:span text:style-name="T27"> March 2025) </text:span>and </text:p>
      <text:p text:style-name="P61">have found this to be <text:span text:style-name="T27">satisfactory</text:span>. </text:p>
      <text:p text:style-name="P57">I would suggest that the Register is reviewed <text:span text:style-name="T51">periodically</text:span> to ensure that appropriate levels of insurance <text:span text:style-name="T71">remain</text:span> in place.</text:p>
      <text:p text:style-name="P62">Insurance is provided by Zurich. </text:p>
      <text:p text:style-name="P63">Policy is due for renewal 6 September 2025.</text:p>
      <text:p text:style-name="P64"/>
      <text:p text:style-name="P64"/>
      <text:p text:style-name="P56"/>
      <text:p text:style-name="P41">CONCLUSIONS &amp; ANY RECOMMENDATIONS</text:p>
      <text:p text:style-name="P56"/>
      <text:p text:style-name="P65">I would make no formal recommendations <text:span text:style-name="T72">at this time.</text:span></text:p>
      <text:p text:style-name="P65"><text:soft-page-break/>I believe that governance procedures and accountancy records for this council are <text:span text:style-name="T51">now </text:span>of a good standard. </text:p>
      <text:p text:style-name="P66"/>
      <text:p text:style-name="P56"/>
      <text:p text:style-name="P67">In conclusion, I am satisfied that this parish council is functioning <text:span text:style-name="T72">well and </text:span></text:p>
      <text:p text:style-name="P67"><text:span text:style-name="T72">is</text:span> fully discharging its legal and statutory responsibilities. </text:p>
      <text:p text:style-name="P65"><text:span text:style-name="T73">I was impressed with the professionalism of the </text:span><text:span text:style-name="T72">new</text:span><text:span text:style-name="T74"> </text:span><text:span text:style-name="T73">Clerk.</text:span></text:p>
      <text:p text:style-name="P56"/>
      <text:p text:style-name="P51">In accordance with the above I have duly signed and completed Form <text:span text:style-name="T36">3</text:span> of </text:p>
      <text:p text:style-name="P51">the Annual Governance and Accountability Return 202<text:span text:style-name="T75">4</text:span>/2<text:span text:style-name="T75">5</text:span>. </text:p>
      <text:p text:style-name="P51"/>
      <text:p text:style-name="P60"/>
      <text:p text:style-name="P56"/>
      <text:p text:style-name="P68"/>
      <text:p text:style-name="P55">ROBIN GOREHAM</text:p>
      <text:p text:style-name="P69"/>
      <text:p text:style-name="P60">(Internal Auditor)<text:tab/><text:tab/><text:tab/><text:tab/><text:tab/><text:tab/><text:tab/><text:tab/><text:span text:style-name="T75">May</text:span> 202<text:span text:style-name="T75">5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09:20:16.986000000</meta:creation-date>
    <dc:date>2025-05-21T12:58:42.733000000</dc:date>
    <meta:editing-duration>PT14H22M44S</meta:editing-duration>
    <meta:editing-cycles>30</meta:editing-cycles>
    <meta:generator>LibreOffice/24.8.6.2$Windows_X86_64 LibreOffice_project/6d98ba145e9a8a39fc57bcc76981d1fb1316c60c</meta:generator>
    <meta:document-statistic meta:table-count="0" meta:image-count="0" meta:object-count="0" meta:page-count="4" meta:paragraph-count="98" meta:word-count="877" meta:character-count="5522" meta:non-whitespace-character-count="4684"/>
  </office:meta>
</office:document-meta>
</file>